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center" style:justify-single-word="false"/>
      <style:text-properties fo:font-size="18pt" style:text-underline-style="solid" style:text-underline-width="auto" style:text-underline-color="font-color"/>
    </style:style>
    <style:style style:name="P2" style:family="paragraph" style:parent-style-name="Text_20_body">
      <style:paragraph-properties fo:text-align="center" style:justify-single-word="false"/>
    </style:style>
    <style:style style:name="P3" style:family="paragraph" style:parent-style-name="Text_20_body">
      <style:text-properties fo:color="#000000" fo:font-size="9pt"/>
    </style:style>
    <style:style style:name="P4" style:family="paragraph" style:parent-style-name="Text_20_body">
      <style:paragraph-properties fo:text-align="justify" style:justify-single-word="false"/>
      <style:text-properties fo:color="#000000" fo:font-size="9pt" style:text-underline-style="solid" style:text-underline-width="auto" style:text-underline-color="font-color"/>
    </style:style>
    <style:style style:name="P5" style:family="paragraph" style:parent-style-name="Text_20_body">
      <style:paragraph-properties fo:text-align="justify" style:justify-single-word="false"/>
      <style:text-properties fo:color="#000000" fo:font-size="9pt"/>
    </style:style>
    <style:style style:name="P6" style:family="paragraph" style:parent-style-name="Text_20_body">
      <style:text-properties fo:font-size="9pt"/>
    </style:style>
    <style:style style:name="P7" style:family="paragraph" style:parent-style-name="Text_20_body">
      <style:text-properties fo:font-size="9pt"/>
    </style:style>
    <style:style style:name="P8" style:family="paragraph" style:parent-style-name="Text_20_body" style:list-style-name="L1">
      <style:text-properties fo:font-size="9pt"/>
    </style:style>
    <style:style style:name="P9" style:family="paragraph" style:parent-style-name="Text_20_body" style:list-style-name="L2">
      <style:text-properties fo:font-size="9pt"/>
    </style:style>
    <style:style style:name="P10" style:family="paragraph" style:parent-style-name="Text_20_body" style:list-style-name="L3">
      <style:text-properties fo:color="#000000" fo:font-size="9pt"/>
    </style:style>
    <style:style style:name="P11" style:family="paragraph" style:parent-style-name="Text_20_body" style:list-style-name="L2">
      <style:paragraph-properties fo:margin-top="0cm" fo:margin-bottom="0cm"/>
      <style:text-properties fo:font-size="9pt"/>
    </style:style>
    <style:style style:name="P12" style:family="paragraph" style:parent-style-name="Text_20_body" style:list-style-name="L2">
      <style:paragraph-properties fo:margin-top="0cm" fo:margin-bottom="0cm"/>
    </style:style>
    <style:style style:name="T1" style:family="text">
      <style:text-properties fo:color="#ffff00"/>
    </style:style>
    <style:style style:name="T2" style:family="text">
      <style:text-properties style:text-underline-style="solid" style:text-underline-width="auto" style:text-underline-color="font-color"/>
    </style:style>
    <style:style style:name="T3" style:family="text">
      <style:text-properties fo:font-size="9pt"/>
    </style:style>
    <style:style style:name="T4" style:family="text">
      <style:text-properties fo:font-size="9pt" style:text-underline-style="solid" style:text-underline-width="auto" style:text-underline-color="font-color"/>
    </style:style>
    <style:style style:name="T5" style:family="text">
      <style:text-properties fo:color="#000000" fo:font-size="9pt" style:text-underline-style="solid" style:text-underline-width="auto" style:text-underline-color="font-color"/>
    </style:style>
    <style:style style:name="T6" style:family="text">
      <style:text-properties fo:color="#006699"/>
    </style:style>
    <style:style style:name="T7" style:family="text">
      <style:text-properties fo:color="#00cc00" fo:background-color="transparent"/>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7">JUDO CLUB</text:span><text:span text:style-name="T1"> </text:span><text:span text:style-name="T6">FLORAC</text:span></text:p>
      <text:p text:style-name="P2"/>
      <text:p text:style-name="P4">Le judo club Florac est une association loi 1901 fondé en,</text:p>
      <text:p text:style-name="P6">Au porte des Cévennes lozérienne situé dans la sous préfecture du département</text:p>
      <text:p text:style-name="P6">Adresse :rue Célestin FREINET à Florac</text:p>
      <text:p text:style-name="P5">Géré par un comité directeur de 4membres élus pour une olympiade</text:p>
      <text:p text:style-name="P5">Les cours sont assurés par un professeur BE judo ( DEJEPS) </text:p>
      <text:p text:style-name="P5">Il compte entre 40 et 60 adhérents</text:p>
      <text:p text:style-name="P6">Le dojo <text:s/>est une petite structure de  150m2,.</text:p>
      <text:p text:style-name="P6">Il est équipé</text:p>
      <text:list xml:id="list6894409914862239447" text:style-name="L1">
        <text:list-item>
          <text:p text:style-name="P8">d'une salle avec une surface de tatamis de 11m /10m2 </text:p>
        </text:list-item>
        <text:list-item>
          <text:p text:style-name="P8">De 2 vestiaires avec douche et WC par genre.</text:p>
        </text:list-item>
      </text:list>
      <text:p text:style-name="P6">Le dojo est utilisé en journée par les scolaires primaire et secondaire et d'autres publics.</text:p>
      <text:p text:style-name="P6">L'association est labellisée PARA JUDO</text:p>
      <text:p text:style-name="P6"/>
      <text:p text:style-name="Text_20_body"><text:span text:style-name="Strong_20_Emphasis"><text:span text:style-name="T2">PRATIQUE</text:span></text:span></text:p>
      <text:p text:style-name="P6">Pratique du judo  jujitsu qui se décline sous forme loisir et compétitive.</text:p>
      <text:p text:style-name="P6">Permettre à travers la pratique le développement cognitif et physique de la personne, maintenir à travers l'activité physique ces capacités.</text:p>
      <text:p text:style-name="P6">Se rassembler autour des valeurs du judo</text:p>
      <text:list xml:id="list5264556670944315555" text:style-name="L2">
        <text:list-item>
          <text:p text:style-name="P11">S'épanouir : apprendre en s’amusant prendre du plaisir dans la pratique</text:p>
        </text:list-item>
        <text:list-item>
          <text:p text:style-name="P12"><text:span text:style-name="T3">Partager: Transmettre des valeurs, faire que chacun apporte à l'autre, </text:span><text:span text:style-name="Emphasis"><text:span text:style-name="T3">Entraide et prospérité mutuel.</text:span></text:span></text:p>
        </text:list-item>
        <text:list-item>
          <text:p text:style-name="P11">Bien être: bien dans son corps et dans sa tête, permettre à chacun de pratiquer en fonction de ses objectifs respecter les différences</text:p>
        </text:list-item>
        <text:list-item>
          <text:p text:style-name="P11">se former: acquérir des fondamentaux technique, culturel à travers les différentes formes de pratiques, accompagner et adapter à chacun les intervention</text:p>
        </text:list-item>
        <text:list-item>
          <text:p text:style-name="P9">Se dépasser: permettre à ceux qui le souhaitent d'aller plus loin dans leur pratique, compétitions, objectif ceinture noire...</text:p>
        </text:list-item>
      </text:list>
      <text:p text:style-name="Text_20_body"><text:span text:style-name="Strong_20_Emphasis"><text:span text:style-name="T4">COURS</text:span></text:span></text:p>
      <text:p text:style-name="P6">Le Judo Club de Florac propose des créneaux horaires par tranche d'âges en relation avec les catégories France judo</text:p>
      <text:p text:style-name="P6">L'accès aux cours est ouvert à tous, nous pratiquons l'inclusion, jeunes en foyer, personnes avec handicap physique, cognitif et ou psychique.</text:p>
      <text:p text:style-name="P6">Les cours sont mixtes</text:p>
      <text:p text:style-name="P6">Lundi </text:p>
      <text:p text:style-name="P6">17h15-18h EVEIL judo 1er année</text:p>
      <text:p text:style-name="P6">18h-19h30 Benjamins à cadet</text:p>
      <text:p text:style-name="P6">Jeudi 17h30-18h30 Eveil 2ème année et Pré-poussins</text:p>
      <text:p text:style-name="P6">18h30-19h 30 Poussins</text:p>
      <text:p text:style-name="P6">Les minimes et plus ont la possibilité d'un second entraînement au Dojo Club de Mende le vendredi de 18h30 à 20h</text:p>
      <text:p text:style-name="P6">Pour la pratique, le judo club à du petit matériel pédagogique</text:p>
      <text:p text:style-name="Text_20_body"><text:span text:style-name="Strong_20_Emphasis"><text:span text:style-name="T4">COMPETITIONS et REPRESENTATION</text:span></text:span></text:p>
      <text:p text:style-name="P6">La compétition n'est pas une fin en soit : un calendrier est proposé à chaque tranche d'âge ( affiché dans les vestiaires et la salle) animations départementales, manifestations sélectives, tournois de préparation. Un mois avant les manifestations inscrites au calendrier les informations pour inscription sont envoyées aux tranches d'âges concernées.</text:p>
      <text:p text:style-name="P6">Pour les déplacements, il est proposé des regroupements,</text:p>
      <text:p text:style-name="P6">en cas de compétition à distance avec pesée tôt, l'hébergement est proposé.</text:p>
      <text:p text:style-name="P3"/>
      <text:p text:style-name="P3"><text:soft-page-break/></text:p>
      <text:p text:style-name="Text_20_body"><text:span text:style-name="Strong_20_Emphasis"><text:span text:style-name="T5">COMMUNICATION</text:span></text:span></text:p>
      <text:p text:style-name="P3">Le Judo Club à un site ou figure divers informations via sport région.</text:p>
      <text:list xml:id="list3818448447867871475" text:style-name="L3">
        <text:list-item>
          <text:p text:style-name="P10">sur la gestion du club, horaires, tarifs, fiche d'inscription ...</text:p>
        </text:list-item>
        <text:list-item>
          <text:p text:style-name="P10">La vie du club, calendrier et résultats avec photos</text:p>
        </text:list-item>
      </text:list>
      <text:p text:style-name="P3">Pour tout événement un article de presse est fait dans le Midi libre et Lozère Nouvelle</text:p>
      <text:p text:style-name="P3"/>
      <text:p text:style-name="Text_20_body"><text:span text:style-name="Strong_20_Emphasis"><text:span text:style-name="T5">FINANCEMENT</text:span></text:span></text:p>
      <text:p text:style-name="P3">La mutualisation des cotisations des adhérents.</text:p>
      <text:p text:style-name="P3">Aides de certaines communes du bassins de vie Tarn et Tarnon ayant des licenciés</text:p>
      <text:p text:style-name="P3">En cas de nécessité pour organisation d'événement spécifique, achat de gros matériel, il fait appel au système de subvention existant.</text:p>
      <text:p text:style-name="Text_20_body"><text:span text:style-name="Strong_20_Emphasis"><text:span text:style-name="T5">VIE de l'ASSOCIATION</text:span></text:span></text:p>
      <text:p text:style-name="P3">L'assemblée générale est convoqué une fois par an.</text:p>
      <text:p text:style-name="P3">Le comité directeur se réuni chaque trimestre</text:p>
      <text:p text:style-name="P3">En fin de saison un moment convivial est organisé pour la remise des ceinture</text:p>
      <text:p text:style-name="P3">D'autres moments sont organisés dans la saison, <text:s/></text:p>
      <text:p text:style-name="P3">Participation aux stages départementaux régionaux et stages d'Experts</text:p>
      <text:p text:style-name="P3">Animations conviviales sur la communes</text:p>
      <text:p text:style-name="Text_20_body"><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3-04-08T16:18:01.41</meta:creation-date>
    <dc:date>2025-09-24T11:05:40.44</dc:date>
    <meta:editing-duration>PT30M36S</meta:editing-duration>
    <meta:editing-cycles>5</meta:editing-cycles>
    <meta:generator>OpenOffice/4.1.15$Win32 OpenOffice.org_project/4115m2$Build-9813</meta:generator>
    <dc:creator>cyrille </dc:creator>
    <meta:document-statistic meta:table-count="0" meta:image-count="0" meta:object-count="0" meta:page-count="2" meta:paragraph-count="54" meta:word-count="559" meta:character-count="3496"/>
  </office:meta>
</office:document-meta>
</file>